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pitch="variable"/>
    <style:font-face style:name="David Libre" svg:font-family="'David Libre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ff80" officeooo:paragraph-rsid="001fff80"/>
    </style:style>
    <style:style style:name="P2" style:family="paragraph" style:parent-style-name="Standard">
      <style:paragraph-properties fo:text-align="center" style:justify-single-word="false"/>
      <style:text-properties fo:color="#c9211e" loext:opacity="100%" fo:font-size="10.5pt" fo:font-weight="bold" officeooo:rsid="001fff80" officeooo:paragraph-rsid="001fff80" style:font-size-asian="10.5pt" style:font-weight-asian="bold" style:font-size-complex="10.5pt" style:font-weight-complex="bold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justify" style:writing-mode="lr-tb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9" style:family="paragraph">
      <loext:graphic-properties draw:fill-color="#fafafa"/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loext:graphic-properties draw:fill-color="#fafafa"/>
      <style:paragraph-properties fo:text-align="center"/>
      <style:text-properties fo:font-size="12pt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font-name="David Libre" fo:font-size="12pt"/>
    </style:style>
    <style:style style:name="P13" style:family="paragraph">
      <style:paragraph-properties fo:text-align="center" style:writing-mode="lr-tb"/>
      <style:text-properties fo:font-size="12pt"/>
    </style:style>
    <style:style style:name="P14" style:family="paragraph">
      <loext:graphic-properties draw:fill-color="#fafafa"/>
      <style:paragraph-properties fo:text-align="center" style:writing-mode="lr-tb"/>
      <style:text-properties fo:font-size="12pt"/>
    </style:style>
    <style:style style:name="P15" style:family="paragraph">
      <loext:graphic-properties draw:fill-color="#fafafa"/>
      <style:paragraph-properties fo:text-align="center" style:writing-mode="lr-tb"/>
      <style:text-properties style:font-name="David Libre" fo:font-size="11pt" style:font-size-asian="11pt" style:font-size-complex="11pt"/>
    </style:style>
    <style:style style:name="P16" style:family="paragraph">
      <style:paragraph-properties fo:text-align="center" style:writing-mode="lr-tb"/>
      <style:text-properties fo:font-size="15pt" style:font-size-asian="15pt" style:font-size-complex="15pt"/>
    </style:style>
    <style:style style:name="P17" style:family="paragraph">
      <loext:graphic-properties draw:fill-color="#fafafa"/>
      <style:paragraph-properties fo:text-align="center" style:writing-mode="lr-tb"/>
      <style:text-properties fo:font-size="15pt" style:font-size-asian="15pt" style:font-size-complex="15pt"/>
    </style:style>
    <style:style style:name="T1" style:family="text">
      <style:text-properties officeooo:rsid="00259bd8"/>
    </style:style>
    <style:style style:name="T2" style:family="text">
      <style:text-properties style:font-name="David Libre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David Libre" fo:font-size="12pt" style:font-size-asian="12pt" style:font-size-complex="12pt"/>
    </style:style>
    <style:style style:name="T4" style:family="text">
      <style:text-properties style:font-name="David Libre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David Libre" fo:font-size="12pt" style:text-underline-style="solid" style:text-underline-width="auto" style:text-underline-color="font-color" fo:font-weight="bold" style:font-size-asian="12pt" style:font-size-complex="12pt" style:font-weight-complex="bold"/>
    </style:style>
    <style:style style:name="T6" style:family="text">
      <style:text-properties style:font-name="David Libre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c9211e" loext:opacity="100%" style:font-name="David Libre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c9211e" loext:opacity="100%" style:font-name="David Libre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David Libre" fo:font-size="12pt" fo:font-weight="bold" style:font-size-asian="12pt" style:font-size-complex="12pt" style:font-weight-complex="bold"/>
    </style:style>
    <style:style style:name="T10" style:family="text">
      <style:text-properties style:font-name="David Libre" fo:font-size="12pt" fo:font-style="italic" style:font-size-asian="12pt" style:font-size-complex="12pt" style:font-style-complex="italic"/>
    </style:style>
    <style:style style:name="T11" style:family="text">
      <style:text-properties style:font-name="David Libre" fo:font-size="12pt" fo:font-style="italic" fo:font-weight="bold" style:font-size-asian="12pt" style:font-size-complex="12pt" style:font-style-complex="italic" style:font-weight-complex="bold"/>
    </style:style>
    <style:style style:name="T12" style:family="text">
      <style:text-properties fo:color="#3949ab" loext:opacity="100%" style:font-name="David Libre" fo:font-size="12pt" fo:font-style="italic" fo:font-weight="bold" style:font-size-asian="12pt" style:font-weight-asian="bold" style:font-size-complex="12pt" style:font-style-complex="italic" style:font-weight-complex="bold"/>
    </style:style>
    <style:style style:name="T13" style:family="text">
      <style:text-properties style:font-name="David Libre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David Libre" fo:font-size="12pt" fo:font-weight="bold" style:font-weight-complex="bold"/>
    </style:style>
    <style:style style:name="T15" style:family="text">
      <style:text-properties style:font-name="David Libre" fo:font-size="12pt"/>
    </style:style>
    <style:style style:name="T16" style:family="text">
      <style:text-properties style:font-name="David Libre" fo:font-size="10pt" fo:font-weight="bold" style:font-size-asian="10pt" style:font-size-complex="10pt" style:font-weight-complex="bold"/>
    </style:style>
    <style:style style:name="T17" style:family="text">
      <style:text-properties style:font-name="David Libre" fo:font-size="9pt" fo:font-weight="bold" style:font-size-asian="9pt" style:font-size-complex="9pt" style:font-weight-complex="bold"/>
    </style:style>
    <style:style style:name="T18" style:family="text">
      <style:text-properties style:font-name="David Libre" fo:font-size="9pt" style:font-size-asian="9pt" style:font-size-complex="9pt"/>
    </style:style>
    <style:style style:name="T19" style:family="text">
      <style:text-properties style:font-name="David Libre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David Libre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color="#303f9f" loext:opacity="100%" style:font-name="David Libre" fo:font-size="12pt" fo:font-weight="bold" fo:background-color="transparent" style:font-weight-asian="bold" style:font-weight-complex="bold"/>
    </style:style>
    <style:style style:name="T23" style:family="text">
      <style:text-properties style:font-name="David Libre" fo:font-size="12pt" style:text-underline-style="solid" style:text-underline-width="auto" style:text-underline-color="font-color"/>
    </style:style>
    <style:style style:name="T24" style:family="text">
      <style:text-properties style:font-name="David Libre" fo:font-size="12pt" style:text-underline-style="none"/>
    </style:style>
    <style:style style:name="T25" style:family="text">
      <style:text-properties style:font-name="David Libre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color="#1a237e" loext:opacity="100%" style:font-name="David Libre" fo:font-size="10pt" style:font-size-asian="10pt" style:font-size-complex="10pt"/>
    </style:style>
    <style:style style:name="T27" style:family="text">
      <style:text-properties style:font-name="David Libre" fo:font-size="15pt" fo:font-weight="bold" style:font-size-asian="15pt" style:font-name-complex="David Libre" style:font-size-complex="15pt" style:font-weight-complex="bold"/>
    </style:style>
    <style:style style:name="T28" style:family="text">
      <style:text-properties fo:font-size="15pt" style:font-size-asian="15pt" style:font-size-complex="15pt"/>
    </style:style>
    <style:style style:name="gr1" style:family="graphic">
      <style:graphic-properties draw:stroke="none" svg:stroke-color="#000000" draw:fill="none" draw:fill-color="#ffffff" fo:min-height="12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7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212121" draw:fill-color="#fafafa" draw:textarea-horizontal-align="justify" draw:textarea-vertical-align="middle" draw:auto-grow-height="false" fo:min-height="3.6cm" fo:min-width="9.7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1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afafa" draw:textarea-horizontal-align="justify" draw:textarea-vertical-align="middle" draw:auto-grow-height="false" fo:min-height="10.906cm" fo:min-width="12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1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-color="#fafafa" draw:textarea-horizontal-align="justify" draw:textarea-vertical-align="middle" draw:auto-grow-height="false" fo:min-height="1.646cm" fo:min-width="8.4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-color="#fafafa" draw:textarea-horizontal-align="justify" draw:textarea-vertical-align="middle" draw:auto-grow-height="false" fo:min-height="1.88cm" fo:min-width="12.6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212121" draw:fill-color="#fafafa" draw:textarea-horizontal-align="justify" draw:textarea-vertical-align="middle" draw:auto-grow-height="false" fo:min-height="11.737cm" fo:min-width="13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000000" draw:fill-color="#fafafa" draw:textarea-horizontal-align="justify" draw:textarea-vertical-align="middle" draw:auto-grow-height="false" fo:min-height="1.842cm" fo:min-width="15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10" draw:text-style-name="P17" svg:width="15.401cm" svg:height="2.04cm" svg:x="5.914cm" svg:y="-1.792cm"><text:p text:style-name="P16"><text:span text:style-name="T27">ACCUEIL DES ÉTRANGERS / DÉMARCHES ADMINISTRATIVES</text:span><text:span text:style-name="T28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LES DÉMARCHES SUIVANTES CONCERNENT UNIQUEMENT LES PERSONNES DOMICILIÉES DANS LE DÉPARTEMENT DU TARN-ET-GARONNE <text:span text:style-name="T1">(82)</text:span></text:p>
      <text:p text:style-name="Standard"><draw:custom-shape text:anchor-type="paragraph" draw:z-index="5" draw:name="Forme6_0" draw:style-name="gr5" draw:text-style-name="P11" svg:width="13.207cm" svg:height="12.085cm" svg:x="13.585cm" svg:y="4.0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name="Forme7" draw:style-name="gr4" draw:text-style-name="P8" svg:width="12.512cm" svg:height="11.755cm" svg:x="13.996cm" svg:y="4.468cm"><draw:text-box><text:p text:style-name="P7"><text:span text:style-name="T16">DÉMARCHES DEMATERIALISEES SUR L’ADMINISTRATION NUMÉRIQUE DES ÉTRANGERS EN FRANCE (ANEF)</text:span></text:p><text:p text:style-name="P7"><text:span text:style-name="T16">A</text:span><text:span text:style-name="T17">ucun dossier papier n’est déposé en préfecture pour les demandes suivantes</text:span></text:p><text:p text:style-name="P10"><text:span text:style-name="T18">-titre de séjour « étudiant » ;</text:span></text:p><text:p text:style-name="P10"><text:span text:style-name="T18">- titre de séjour « passeport talent » ;</text:span></text:p><text:p text:style-name="P10"><text:span text:style-name="T18">- <text:s/>titre de séjour « visiteur » ;</text:span></text:p><text:p text:style-name="P10"><text:span text:style-name="T18"><text:s/></text:span><text:span text:style-name="T18">- titre de séjour « bénéficiaire de la protection internationale » ;</text:span></text:p><text:p text:style-name="P10"><text:span text:style-name="T18">- <text:s/>validation des visas long séjour valant titre de séjour (VLS-TS) ;</text:span></text:p><text:p text:style-name="P10"><text:span text:style-name="T18">- <text:s/>changement de situation : changement d’adresse, d’état civil et de situation familiale ;</text:span></text:p><text:p text:style-name="P10"><text:span text:style-name="T18"><text:s/></text:span><text:span text:style-name="T18">- duplicata de titre de séjour ;</text:span></text:p><text:p text:style-name="P10"><text:span text:style-name="T18"><text:s text:c="2"/></text:span><text:span text:style-name="T18">-document de circulation pour les étrangers mineurs (DCEM) ;</text:span></text:p><text:p text:style-name="P10"><text:span text:style-name="T18"><text:s text:c="2"/></text:span><text:span text:style-name="T18">- titre de voyage pour étranger (TVE) ;</text:span></text:p><text:p text:style-name="P10"><text:span text:style-name="T18"><text:s text:c="3"/></text:span><text:span text:style-name="T18">- titre de séjour des citoyens UE/EEE/ Suisse (pour les travailleurs salariés)</text:span></text:p><text:p text:style-name="P10"><text:span text:style-name="T18"><text:s text:c="3"/></text:span><text:span text:style-name="T18">- Membre de famille citoyens UE</text:span></text:p><text:p text:style-name="P10"><text:span text:style-name="T18"><text:s text:c="4"/></text:span><text:span text:style-name="T18">- titres de séjour saisonniers</text:span></text:p><text:p text:style-name="P10"><text:span text:style-name="T18"><text:s text:c="4"/></text:span><text:span text:style-name="T18">- titre de séjour conjoint de Français</text:span></text:p><text:p text:style-name="P10"><text:span text:style-name="T18"><text:s text:c="3"/></text:span><text:span text:style-name="T18">- <text:s/>titre de séjour parent d'enfant français</text:span></text:p><text:p text:style-name="P10"><text:span text:style-name="T18"><text:s text:c="4"/></text:span><text:span text:style-name="T18">- titre de séjour ascendant de français</text:span></text:p><text:p text:style-name="P10"><text:span text:style-name="T18"><text:s text:c="4"/></text:span><text:span text:style-name="T18">- titre de séjour enfant de français</text:span></text:p><text:p><text:span text:style-name="T19"><text:s text:c="3"/></text:span><text:span text:style-name="T19">à partir du 25 mai 2023</text:span></text:p><text:p><text:span text:style-name="T18"><text:s text:c="4"/></text:span><text:span text:style-name="T18">titre de séjour Enfants étrangers nés en France</text:span></text:p><text:p><text:span text:style-name="T18"><text:s text:c="4"/></text:span><text:span text:style-name="T18">titre de séjour suite à un regroupement familial</text:span></text:p><text:p><text:span text:style-name="T19">à partir du 1er <text:s/>juin 2023 </text:span><text:span text:style-name="T18">: liens personnels et familiaux (L423-23 CESEDA)</text:span></text:p><text:p><text:span text:style-name="T18"><text:s text:c="2"/></text:span></text:p><text:p><text:span text:style-name="T18">Les démarches sont accessibles depuis un portail unique : <text:s/>https://administration-etrangers-en-france.interieur.gouv.fr</text:span></text:p><text:p><text:span text:style-name="T18"/></text:p><text:p><text:span text:style-name="T18"><text:s text:c="4"/></text:span><text:span text:style-name="T19">En cas de difficulté un N° de téléphone dédié est à votre disposition pour vous aider dans votre démarche : <text:s text:c="4"/>CENTRE DE CONTACT CITOYEN <text:s text:c="4"/>Tel : 08 06 00 16 20 (appel gratuit)</text:span></text:p><text:p><text:span text:style-name="T18"><text:s text:c="4"/></text:span><text:span text:style-name="T20">nous n’assurerons pas l’assistance technique.</text:span><text:span text:style-name="T18"> Si vous vous trouvez dans l’impossibilité d’accéder à ce téléservice pour des raisons techniques non résolues, et dès lors que vous justifiez des démarches entreprises, vous pouvez nous contacter à l’adresse mail pref-etrangers@tarn-et-garonne.gouv.fr afin de vous aider dans votre démarche.</text:span></text:p><text:p><text:span text:style-name="T18"/></text:p><text:p><text:span text:style-name="T21"/></text:p><text:p text:style-name="P7"><text:span text:style-name="T22"/></text:p></draw:text-box></draw:frame><draw:custom-shape text:anchor-type="paragraph" draw:z-index="7" draw:name="Forme8" draw:style-name="gr3" draw:text-style-name="P9" svg:width="10.108cm" svg:height="3.989cm" svg:x="0.365cm" svg:y="13.4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" draw:name="Forme9" draw:style-name="gr2" draw:text-style-name="P8" svg:width="9.122cm" svg:height="3.784cm" svg:x="1.041cm" svg:y="13.727cm"><draw:text-box><text:p text:style-name="P7"><text:span text:style-name="T14">ASILE</text:span><text:span text:style-name="T15"> </text:span></text:p><text:p text:style-name="P7"><text:span text:style-name="T15"/></text:p><text:p><text:span text:style-name="T15">Pour toutes demandes concernant le renouvellement ou la délivrance d’une attestation de demande d’asile veuillez nous saisir via l’adresse mail suivante : </text:span></text:p><text:p text:style-name="P7"><text:span text:style-name="T15"/></text:p><text:p text:style-name="P7"><text:span text:style-name="T15"><text:a xlink:href="mailto:pref-ada-covid@tarn-et-garonne.gouv.fr" xlink:type="simple">pref-ada-covid@tarn-et-garonne.gouv.fr</text:a></text:span><text:span text:style-name="T15"><text:s/></text:span></text:p></draw:text-box></draw:frame><draw:custom-shape text:anchor-type="paragraph" draw:z-index="2" draw:name="Forme3" draw:style-name="gr8" draw:text-style-name="P14" svg:width="12.847cm" svg:height="2.082cm" svg:x="13.626cm" svg:y="1.99cm"><text:p text:style-name="P13"><text:span text:style-name="T16">LISTES DES PIÈCES JUSTIFICATIVES </text:span></text:p><text:p text:style-name="P13"><text:span text:style-name="T25">Disponible sur : </text:span></text:p><text:p text:style-name="P13"><text:span text:style-name="T26"><text:a xlink:href="https://www.tarn-et-garonne.gouv.fr/Publications/Autres-publications/" xlink:type="simple">https://www.tarn-et-garonne.gouv.fr/Publications/Autres-publications/</text:a></text:span></text:p><text:p text:style-name="P13"><text:span text:style-name="T26">Modalites-d-accueil-des-ressortissants-etrangers/Liste-des-pieces-justificativ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2" draw:style-name="gr9" draw:text-style-name="P15" svg:width="14.341cm" svg:height="13.004cm" svg:x="-1.378cm" svg:y="0.0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" draw:name="Forme10" draw:style-name="gr1" draw:text-style-name="P6" svg:width="12.854cm" svg:height="12.621cm" svg:x="-0.572cm" svg:y="0.677cm"><draw:text-box><text:p text:style-name="P3"><text:span text:style-name="T2">PRENDRE UN RENDEZ-VOUS POUR TITRE DE SÉJOUR AUTRE MOTIF</text:span></text:p><text:p text:style-name="P3"><text:span text:style-name="T3"/></text:p><text:p text:style-name="P4"><text:span text:style-name="T4">Pour le dépôt d’une</text:span><text:span text:style-name="T5"> 1ère demande de titre de séjour </text:span><text:span text:style-name="T4">: </text:span></text:p><text:p text:style-name="P4"><text:span text:style-name="T3">Saisir nos services à l’adresse suivante : </text:span><text:span text:style-name="T3"><text:a xlink:href="mailto:pref-etrangers@tarn-et-garonne.gouv.fr" xlink:type="simple">pref-etrangers@tarn-et-garonne.gouv.fr</text:a></text:span><text:span text:style-name="T3"><text:s/></text:span></text:p><text:p text:style-name="P4"><text:span text:style-name="T3">En indiquant : Nom/Prénom/adresse/ date de naissance/Motif du titre souhaité/Copie du passeport et Visa. </text:span><text:span text:style-name="T2">(tous mails ne comportant pas ces éléments ne seront pas traités)</text:span></text:p><text:p text:style-name="P4"><text:span text:style-name="T2"/></text:p><text:p text:style-name="P4"><text:span text:style-name="T4">Pour le dépôt d’un </text:span><text:span text:style-name="T5">renouvellement de titre de séjour</text:span><text:span text:style-name="T4"> : </text:span></text:p><text:p text:style-name="P4"><text:span text:style-name="T6">Vous pouvez adresser votre dossier complet par voie postale deux mois avant l’expiration de votre titre de séjour.</text:span></text:p><text:p text:style-name="P4"><text:span text:style-name="T7">*Attention:</text:span></text:p><text:p text:style-name="P4"><text:span text:style-name="T3">- tous les dossiers incomplets et arrivant avant le délai de deux mois seront automatiquement renvoyés</text:span></text:p><text:p text:style-name="P4"><text:span text:style-name="T3">- Si le dossier est complet : vous serez convoqué pour la remise d’un récépissé et la prise d’empreintes si nécessaire.</text:span></text:p><text:p text:style-name="P4"><text:span text:style-name="T3">Il n'est pas nécessaire de multiplier vos demandes dans l'attente de votre convocation en préfecture. </text:span></text:p><text:p text:style-name="P4"><text:span text:style-name="T3"/></text:p><text:p text:style-name="P4"><text:span text:style-name="T8">ATTENTION : </text:span></text:p><text:p text:style-name="P4"><text:span text:style-name="T3">1 RDV = 1 PERSONNE </text:span></text:p><text:p text:style-name="P4"><text:span text:style-name="T3">Veuillez imprimer et remplir le </text:span><text:span text:style-name="T9">formulaire de renseignement</text:span><text:span text:style-name="T3"> qui vous sera demandé le jour du rendez-vous. </text:span></text:p><text:p text:style-name="P4"><text:span text:style-name="T10">veuillez le </text:span><text:span text:style-name="T11">confirmer</text:span><text:span text:style-name="T10"> via le mail qui vous est envoyé dans les 10 minutes suivant la prise du rendez-vous. Imprimez la confirmation qui vous sera demandée lors de votre visite en préfecture. </text:span></text:p><text:p text:style-name="P5"><text:span text:style-name="T12"/></text:p><text:p text:style-name="P5"><text:span text:style-name="T13"/></text:p></draw:text-box></draw:frame><draw:custom-shape text:anchor-type="paragraph" draw:z-index="3" draw:name="Forme4" draw:style-name="gr7" draw:text-style-name="P9" svg:width="8.653cm" svg:height="1.823cm" svg:x="15.909cm" svg:y="0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" draw:name="Forme5" draw:style-name="gr6" draw:text-style-name="P12" svg:width="8.002cm" svg:height="1.696cm" svg:x="16.388cm" svg:y="0.385cm"><draw:text-box><text:p text:style-name="P7"><text:span text:style-name="T14">NOUS CONTACTER :</text:span><text:span text:style-name="T15"> </text:span></text:p><text:p><text:span text:style-name="T23"/></text:p><text:p text:style-name="P7"><text:span text:style-name="T15"><text:a xlink:href="mailto:pref-etrangers@tarn-et-garonne.gouv.fr" xlink:type="simple">pref-etrangers@tarn-et-garonne.gouv.fr</text:a></text:span><text:span text:style-name="T15"><text:s/></text:span></text:p><text:p><text:span text:style-name="T24"/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pitch="variable"/>
    <style:font-face style:name="David Libre" svg:font-family="'David Libre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3T09:46:16.91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" meta:word-count="14" meta:character-count="115" meta:non-whitespace-character-count="102"/>
  </office:meta>
</office:document-meta>
</file>